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054__1073__1099__1095__1085__1099__1081_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054__1073__1099__1095__1085__1099__108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31:.$B$1048576]; [.B16])+COUNTIF([.$B$16:.$B$19]; [.B16])&gt;1;NOT(ISBLANK([.B16]))))" style:apply-style-name="cf62" style:base-cell-address="Лист1.B16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23:.$B$30]; [.B23])&gt;1;NOT(ISBLANK([.B23]))))" style:apply-style-name="cf62" style:base-cell-address="Лист1.B23"/>
    </style:style>
    <style:style style:name="ce48" style:family="table-cell">
      <style:map style:condition="of:is-true-formula(AND(COUNTIF([.$B$23:.$B$30]; [.B23])&gt;1;NOT(ISBLANK([.B23]))))" style:apply-style-name="cf62" style:base-cell-address="Лист1.B23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23:.$B$30]; [.B23])&gt;1;NOT(ISBLANK([.B23]))))" style:apply-style-name="cf62" style:base-cell-address="Лист1.B23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AND(COUNTIF([.$B$23:.$B$30]; [.B23])&gt;1;NOT(ISBLANK([.B23]))))" style:apply-style-name="cf62" style:base-cell-address="Лист1.B23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AND(COUNTIF([.$B$23:.$B$30]; [.B23])&gt;1;NOT(ISBLANK([.B23]))))" style:apply-style-name="cf62" style:base-cell-address="Лист1.B23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2089:.$B$2091]; [.B22])&gt;1;NOT(ISBLANK([.B22]))))" style:apply-style-name="cf63" style:base-cell-address="Лист1.B22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31:.$B$1048576]; [.B16])+COUNTIF([.$B$16:.$B$19]; [.B16])&gt;1;NOT(ISBLANK([.B16]))))" style:apply-style-name="cf62" style:base-cell-address="Лист1.B16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31:.$B$1048576]; [.B16])+COUNTIF([.$B$16:.$B$19]; [.B16])&gt;1;NOT(ISBLANK([.B16]))))" style:apply-style-name="cf62" style:base-cell-address="Лист1.B16"/>
      <style:map style:condition="of:is-true-formula(AND(COUNTIF([.$B$17:.$B$19]; [.B17])&gt;1;NOT(ISBLANK([.B17]))))" style:apply-style-name="cf63" style:base-cell-address="Лист1.B17"/>
      <style:map style:condition="of:is-true-formula(AND(COUNTIF([.$B$17:.$B$19]; [.B17])&gt;1;NOT(ISBLANK([.B17]))))" style:apply-style-name="cf62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44</text:p>
          </table:table-cell>
          <table:table-cell table:number-columns-repeated="2" table:style-name="ce2"/>
          <table:table-cell office:value-type="string" table:style-name="ce6">
            <text:p>23 марта 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number-columns-spanned="5" table:number-rows-spanned="1" table:style-name="ce36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">
            <text:p><text:s/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3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1">
            <text:p>№ п/п</text:p>
          </table:table-cell>
          <table:table-cell office:value-type="string" table:style-name="ce5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54">
            <text:p>19:03:040203:4934</text:p>
          </table:table-cell>
          <table:table-cell office:value-type="float" office:value="13959.59" table:style-name="ce27">
            <text:p>13 959.59</text:p>
          </table:table-cell>
          <table:table-cell office:value-type="string" table:style-name="ce28">
            <text:p>03.02.2021</text:p>
          </table:table-cell>
          <table:table-cell office:value-type="date" office:date-value="2020-04-21T00:00:00" table:style-name="ce32">
            <text:p>21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54">
            <text:p>19:03:040204:3633</text:p>
          </table:table-cell>
          <table:table-cell office:value-type="float" office:value="19787.38" table:style-name="ce27">
            <text:p>19 787.38</text:p>
          </table:table-cell>
          <table:table-cell office:value-type="string" table:style-name="ce28">
            <text:p>03.02.2021</text:p>
          </table:table-cell>
          <table:table-cell office:value-type="date" office:date-value="2020-04-21T00:00:00" table:style-name="ce32">
            <text:p>21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54">
            <text:p>19:06:000000:1206</text:p>
          </table:table-cell>
          <table:table-cell office:value-type="float" office:value="19094386.48" table:style-name="ce27">
            <text:p>19 094 386.48</text:p>
          </table:table-cell>
          <table:table-cell office:value-type="string" table:style-name="ce28">
            <text:p>03.02.2021</text:p>
          </table:table-cell>
          <table:table-cell office:value-type="date" office:date-value="2020-01-14T00:00:00" table:style-name="ce32">
            <text:p>14.01.2020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4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31">
            <text:p>-</text:p>
          </table:table-cell>
          <table:table-cell office:value-type="string" table:number-columns-spanned="2" table:number-rows-spanned="1" table:style-name="ce44">
            <text:p>-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4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2"/>
          <table:table-cell office:value-type="string" table:style-name="ce21">
            <text:p>F670D00E1B1C6E556F9E00C8A25D72BD4AF812763946C050050CDF1072ED2FFD4CE35798C2A27F9251EDEF8CD6D5B7E301EF04A384C4CEDAF3F713E67269337F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48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Директор</text:p>
          </table:table-cell>
          <table:covered-table-cell/>
          <table:table-cell table:style-name="ce1"/>
          <table:table-cell table:style-name="ce22"/>
          <table:table-cell office:value-type="string" table:style-name="ce23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(полное наименование должности</text:p>
          </table:table-cell>
          <table:covered-table-cell/>
          <table:table-cell table:style-name="ce24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48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8872" table:style-name="ro2">
          <table:table-cell table:style-name="ce16"/>
          <table:table-cell table:style-name="ce46"/>
          <table:table-cell table:style-name="ce17"/>
          <table:table-cell table:number-columns-repeated="2" table:style-name="ce15"/>
          <table:table-cell table:number-columns-repeated="16379" table:style-name="ce1"/>
        </table:table-row>
        <table:table-row table:number-rows-repeated="334" table:style-name="ro2">
          <table:table-cell table:style-name="ce2"/>
          <table:table-cell table:style-name="ce46"/>
          <table:table-cell table:style-name="ce2"/>
          <table:table-cell table:number-columns-repeated="2" table:style-name="ce14"/>
          <table:table-cell table:number-columns-repeated="16379" table:style-name="ce1"/>
        </table:table-row>
        <table:table-row table:number-rows-repeated="969340" table:style-name="ro2">
          <table:table-cell/>
          <table:table-cell table:style-name="ce46"/>
          <table:table-cell table:number-columns-repeated="16382"/>
        </table:table-row>
      </table:table>
      <table:database-ranges>
        <table:database-range table:target-range-address="Лист1.D16:Лист1.D792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62" style:family="table-cell">
      <style:table-cell-properties fo:background-color="#FFC7CE"/>
      <style:text-properties fo:color="#9C0006"/>
    </style:style>
    <style:style style:name="cf63" style:family="table-cell">
      <style:table-cell-properties fo:background-color="#FFC7CE"/>
      <style:text-properties fo:color="#9C0006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val32</meta:initial-creator>
    <dc:creator>Быков</dc:creator>
    <meta:creation-date>2020-08-19T02:37:02Z</meta:creation-date>
    <dc:date>2021-03-23T09:35:21Z</dc:date>
    <meta:print-date>2020-08-19T04:07:22Z</meta:print-date>
  </office:meta>
</office:document-meta>
</file>